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199cm" table:align="left" style:writing-mode="lr-tb"/>
    </style:style>
    <style:style style:name="Таблица1.A" style:family="table-column">
      <style:table-column-properties style:column-width="16.9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none" fo:border-bottom="0.5pt dotted #000000" style:writing-mode="lr-tb"/>
    </style:style>
    <style:style style:name="Таблица1.9" style:family="table-row">
      <style:table-row-properties style:min-row-height="0.713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language="ru" fo:country="RU" officeooo:paragraph-rsid="00094bb9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font-size="11pt" fo:language="ru" fo:country="RU" officeooo:paragraph-rsid="00094bb9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font-size="11pt" fo:language="ru" fo:country="RU" fo:font-weight="bold" officeooo:paragraph-rsid="00094bb9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font-size="10pt" fo:language="ru" fo:country="RU" officeooo:paragraph-rsid="00094bb9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font-size="10pt" fo:language="ru" fo:country="RU" officeooo:rsid="001723e5" officeooo:paragraph-rsid="001723e5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font-size="10pt" fo:language="ru" fo:country="RU" officeooo:rsid="001c6e81" officeooo:paragraph-rsid="001c6e81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0094bb9"/>
    </style:style>
    <style:style style:name="P13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ru" fo:country="RU" officeooo:paragraph-rsid="00094bb9" style:font-name-complex="Arial" style:font-size-complex="13pt"/>
    </style:style>
    <style:style style:name="P16" style:family="paragraph" style:parent-style-name="Standard">
      <style:text-properties fo:language="ru" fo:country="RU" officeooo:paragraph-rsid="00094bb9" style:font-name-complex="Arial" style:font-size-complex="13pt"/>
    </style:style>
    <style:style style:name="P17" style:family="paragraph" style:parent-style-name="Standard">
      <style:paragraph-properties style:text-autospace="none"/>
      <style:text-properties fo:language="ru" fo:country="RU" officeooo:paragraph-rsid="00094bb9"/>
    </style:style>
    <style:style style:name="P18" style:family="paragraph" style:parent-style-name="Standard">
      <style:text-properties fo:language="ru" fo:country="RU" officeooo:paragraph-rsid="00094bb9"/>
    </style:style>
    <style:style style:name="P19" style:family="paragraph" style:parent-style-name="Standard">
      <style:paragraph-properties fo:text-align="end" style:justify-single-word="false"/>
      <style:text-properties fo:language="ru" fo:country="RU" officeooo:paragraph-rsid="00094bb9"/>
    </style:style>
    <style:style style:name="P20" style:family="paragraph" style:parent-style-name="Standard">
      <style:text-properties fo:language="ru" fo:country="RU" officeooo:paragraph-rsid="00195965"/>
    </style:style>
    <style:style style:name="P21" style:family="paragraph" style:parent-style-name="Standard">
      <style:paragraph-properties style:text-autospace="none"/>
      <style:text-properties officeooo:paragraph-rsid="00094bb9"/>
    </style:style>
    <style:style style:name="P22" style:family="paragraph" style:parent-style-name="Standard">
      <style:paragraph-properties fo:text-align="end" style:justify-single-word="false"/>
      <style:text-properties officeooo:paragraph-rsid="00094bb9"/>
    </style:style>
    <style:style style:name="P23" style:family="paragraph" style:parent-style-name="Standard">
      <style:text-properties officeooo:paragraph-rsid="00195965"/>
    </style:style>
    <style:style style:name="P24" style:family="paragraph" style:parent-style-name="Standard">
      <style:paragraph-properties fo:margin-left="0cm" fo:margin-right="-0.002cm" fo:text-align="start" style:justify-single-word="false" fo:text-indent="0cm" style:auto-text-indent="false">
        <style:tab-stops/>
      </style:paragraph-properties>
      <style:text-properties style:text-position="0% 100%" fo:font-size="9pt" fo:language="en" fo:country="US" officeooo:rsid="00110894" officeooo:paragraph-rsid="00094bb9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094bb9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18df00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8" style:family="paragraph" style:parent-style-name="Standard" style:list-style-name="WW8Num1">
      <style:paragraph-properties fo:margin-left="0cm" fo:margin-right="0cm" fo:text-indent="1.251cm" style:auto-text-indent="false"/>
      <style:text-properties officeooo:paragraph-rsid="00094bb9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officeooo:rsid="00094bb9" style:font-name-complex="Arial" style:font-size-complex="13pt"/>
    </style:style>
    <style:style style:name="T5" style:family="text">
      <style:text-properties fo:language="ru" fo:country="RU" officeooo:rsid="0014f945" style:font-name-complex="Arial" style:font-size-complex="13pt"/>
    </style:style>
    <style:style style:name="T6" style:family="text">
      <style:text-properties fo:language="ru" fo:country="RU" officeooo:rsid="00195965" style:font-name-complex="Arial" style:font-size-complex="13pt"/>
    </style:style>
    <style:style style:name="T7" style:family="text">
      <style:text-properties fo:language="ru" fo:country="RU" officeooo:rsid="0012fc86"/>
    </style:style>
    <style:style style:name="T8" style:family="text">
      <style:text-properties fo:language="ru" fo:country="RU" officeooo:rsid="0014f945"/>
    </style:style>
    <style:style style:name="T9" style:family="text">
      <style:text-properties fo:language="ru" fo:country="RU" officeooo:rsid="00195965"/>
    </style:style>
    <style:style style:name="T10" style:family="text">
      <style:text-properties fo:language="ru" fo:country="RU" officeooo:rsid="001c6e81"/>
    </style:style>
    <style:style style:name="T11" style:family="text">
      <style:text-properties officeooo:rsid="00094bb9"/>
    </style:style>
    <style:style style:name="T12" style:family="text">
      <style:text-properties style:font-name-complex="Arial" style:font-size-complex="13pt"/>
    </style:style>
    <style:style style:name="T13" style:family="text">
      <style:text-properties style:font-name="Arial" fo:font-size="13pt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fo:font-size="13pt" officeooo:rsid="000c801f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font-size="13pt" officeooo:rsid="0020d670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officeooo:rsid="000af32b"/>
    </style:style>
    <style:style style:name="T17" style:family="text">
      <style:text-properties officeooo:rsid="000dd8e9"/>
    </style:style>
    <style:style style:name="T18" style:family="text">
      <style:text-properties officeooo:rsid="00100f39"/>
    </style:style>
    <style:style style:name="T19" style:family="text">
      <style:text-properties officeooo:rsid="00195965"/>
    </style:style>
    <style:style style:name="T20" style:family="text">
      <style:text-properties fo:color="#000000" fo:language="ru" fo:country="RU" fo:font-weight="normal" style:font-weight-asian="normal" style:font-name-complex="Arial" style:font-size-complex="13pt" style:font-weight-complex="normal"/>
    </style:style>
    <style:style style:name="T21" style:family="text">
      <style:text-properties fo:color="#000000" fo:language="ru" fo:country="RU" fo:font-weight="normal" officeooo:rsid="000bdec9" style:font-weight-asian="normal" style:font-name-complex="Arial" style:font-size-complex="13pt" style:font-weight-complex="normal"/>
    </style:style>
    <style:style style:name="T22" style:family="text">
      <style:text-properties fo:color="#000000" fo:language="ru" fo:country="RU" fo:font-weight="normal" officeooo:rsid="000ef49f" style:font-weight-asian="normal" style:font-name-complex="Arial" style:font-size-complex="13pt" style:font-weight-complex="normal"/>
    </style:style>
    <style:style style:name="T23" style:family="text">
      <style:text-properties fo:color="#000000" fo:language="ru" fo:country="RU" fo:font-weight="normal" officeooo:rsid="0017e772" style:font-weight-asian="normal" style:font-name-complex="Arial" style:font-size-complex="13pt" style:font-weight-complex="normal"/>
    </style:style>
    <style:style style:name="T24" style:family="text">
      <style:text-properties fo:color="#000000" fo:language="ru" fo:country="RU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11">Постановление</text:p>
      <text:p text:style-name="P13"/>
      <text:p text:style-name="P2"><text:span text:style-name="T9">00</text:span><text:span text:style-name="T7"> </text:span><text:span text:style-name="T10">мая</text:span><text:span text:style-name="T1"> 20</text:span><text:span text:style-name="T9">20</text:span><text:span text:style-name="T1"> г.<text:tab/>с. Уват<text:tab/>№ </text:span><text:span text:style-name="T9">00</text:span></text:p>
      <text:p text:style-name="P25"/>
      <text:p text:style-name="P26">О внесении изменений в постановление администрации Уватского муниципального района от 24.06.2014 № 149 «О создании межведомственной комиссии по реализации Стратегии государственной национальной политики и противодействию экстремизму на территории </text:p>
      <text:p text:style-name="P26">Уватского муниципального района»</text:p>
      <text:p text:style-name="P14"/>
      <text:p text:style-name="P18">В соответствии с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:</text:p>
      <text:list xml:id="list3114648296" text:style-name="WW8Num1">
        <text:list-item>
          <text:p text:style-name="P28"><text:span text:style-name="T1">Внести в постановление администрации Уватского муниципального района от 24.06.2014 № 149 «О создании </text:span><text:span text:style-name="T3">межведомственной комиссии по реализации Стратегии государственной национальной политики и противодействию экстремизму на территории Уватского муниципального района» (в редакции постановлений </text:span><text:span text:style-name="T4">администрации Уватского муниципального района</text:span><text:span text:style-name="T3"> от 10.03.2015 № 31, от 08.06.2015 № 90, </text:span><text:span text:style-name="T4">от 11.05.2016 № 74, </text:span><text:span text:style-name="T5">от 28.03.2017 № 42, </text:span><text:span text:style-name="T6">от 24.04.2018 № 89</text:span><text:span text:style-name="T3">) следующие изменения:</text:span><text:span text:style-name="T1"> </text:span></text:p>
        </text:list-item>
      </text:list>
      <text:p text:style-name="P20">а) <text:s/><text:span text:style-name="T19">пункт 3 изложить в следующей редакции:</text:span></text:p>
      <text:p text:style-name="P23"><text:span text:style-name="T1">«</text:span><text:span text:style-name="T3">3. </text:span><text:span text:style-name="T21">Заместителю главы </text:span><text:span text:style-name="T22">администрации Уватского муниципального района </text:span><text:span text:style-name="T23">(Н.В. Корчемкина)</text:span><text:span text:style-name="T21"> обеспечить координацию и контроль деятельности </text:span><text:span text:style-name="T20">межведомственной комиссии по реализации Стратегии государственной национальной политики и противодействию экстремизму на территории Уватского муниципального района</text:span><text:span text:style-name="T24"> </text:span><text:span text:style-name="T20">в соответствии с настоящим постановлением.</text:span><text:span text:style-name="T1">»;</text:span></text:p>
      <text:p text:style-name="P20"><text:span text:style-name="T19">б) </text:span>приложение № 1 к постановлению изложить в редакции согласно приложению к настоящему постановлению.</text:p>
      <text:p text:style-name="P17"><text:span text:style-name="T12">2. </text:span><text:span text:style-name="T13">Сектору делопроизводства, документационного обеспечения и контроля апп</text:span><text:span text:style-name="T14">арата главы</text:span><text:span text:style-name="T15"> администрации Уватского муниципального района (</text:span><text:span text:style-name="T14">Васильева А.Ю</text:span><text:span text:style-name="T15">.)</text:span> настоящее постановление:</text:p>
      <text:p text:style-name="P21"><text:span text:style-name="T1">а) обнародовать путем размещения на </text:span><text:span text:style-name="T3">информационных стендах в местах, установленных администрацией Уватского муниципального района;</text:span></text:p>
      <text:p text:style-name="P15">б) разместить на сайте Уватского муниципального района в сети Интернет.</text:p>
      <text:p text:style-name="P16">3. Настоящее постановление вступает в силу со дня его обнародования.</text:p>
      <text:p text:style-name="P16">4. Контроль за исполнением настоящего постановления <text:span text:style-name="T18">оставляю за собой</text:span>.</text:p>
      <text:p text:style-name="P14"/>
      <text:p text:style-name="P14"/>
      <text:p text:style-name="P10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2">Приложение </text:p>
      <text:p text:style-name="P19">к постановлению администрации </text:p>
      <text:p text:style-name="P19">Уватского муниципального района</text:p>
      <text:p text:style-name="P22"><text:span text:style-name="T1">от </text:span><text:span text:style-name="T9">00</text:span><text:span text:style-name="T7"> </text:span><text:span text:style-name="T10">мая</text:span><text:span text:style-name="T7"> </text:span><text:span text:style-name="T1">20</text:span><text:span text:style-name="T9">20</text:span><text:span text:style-name="T8"> </text:span><text:span text:style-name="T7">г.</text:span><text:span text:style-name="T1"> № </text:span><text:span text:style-name="T9">00</text:span></text:p>
      <text:p text:style-name="P18"/>
      <text:p text:style-name="P4">Состав межведомственной комиссии по реализации Стратегии государственной национальной политики и противодействию экстремизму на территории Уватского муниципального района</text:p>
      <text:p text:style-name="P5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Должность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Глава администрации Уватского муниципального района, председатель комиссии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Заместитель главы администрации Уватского муниципального района, <text:span text:style-name="T19">курирующий вопросы реализации государственной национальной политики,</text:span> заместитель председателя комиссии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7">Главный с</text:span>пециалист <text:span text:style-name="T17">управления по социальной политике </text:span>администрации Уватского муниципального района<text:span text:style-name="T11">, курирующий вопросы реализации государственной национальной политики,</text:span> секретарь комиссии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9">Первый заместитель главы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6" office:value-type="string">
            <text:p text:style-name="P9">Начальник управления по социальным вопросам администрации Уватского муниципального района</text:p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7"><text:span text:style-name="T11">Директор МКУ «Ресурсно-методический центр</text:span> Уватского муниципального района»</text:p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7">Директор АУ «Центр досуга и культуры Уватского муниципального района»</text:p>
            <text:p text:style-name="P7"/>
          </table:table-cell>
        </table:table-row>
        <table:table-row table:style-name="Таблица1.9">
          <table:table-cell table:style-name="Таблица1.A1" office:value-type="string">
            <text:p text:style-name="P8">Директор АУ «Центр физкультурно-оздоровительной работы Уватского муниципального района»</text:p>
          </table:table-cell>
        </table:table-row>
        <table:table-row table:style-name="Таблица1.1">
          <table:table-cell table:style-name="Таблица1.A6" office:value-type="string">
            <text:p text:style-name="P7">Директор АНО «ИИЦ «Уватские известия»</text:p>
            <text:p text:style-name="P7">(по согласованию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Начальник <text:span text:style-name="T16">М</text:span>УСЗН Уватского района</text:p>
            <text:p text:style-name="P7">(по согласованию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Директор ГАУ ТО «Центр занятости населения Уватского района»</text:p>
            <text:p text:style-name="P7">(по согласованию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Настоятель Свято-Ильинского храма с. Уват</text:p>
            <text:p text:style-name="P7">(по согласованию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Имам Укинской мечети</text:p>
            <text:p text:style-name="P7">(по согласованию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6">Начальник </text:span>ОМВД России по Уватскому району</text:p>
            <text:p text:style-name="P7">(по согласованию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Депутат Думы Уватского муниципального района</text:p>
            <text:p text:style-name="P7">(по согласованию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Начальник отделения в г. Тобольске РУФСБ России по Тюменской области</text:p>
            <text:p text:style-name="P7">(по согласованию)</text:p>
            <text:p text:style-name="P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931cm" fo:margin-left="3.1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466cm" fo:margin-bottom="0.4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5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0-05-25T16:31:57.481000000</dc:date>
    <meta:editing-cycles>71</meta:editing-cycles>
    <meta:editing-duration>PT2H18M55S</meta:editing-duration>
    <meta:generator>LibreOffice/5.3.1.2$Windows_x86 LibreOffice_project/e80a0e0fd1875e1696614d24c32df0f95f03deb2</meta:generator>
    <meta:print-date>2018-04-24T17:59:16.169000000</meta:print-date>
    <meta:document-statistic meta:table-count="1" meta:image-count="1" meta:object-count="0" meta:page-count="2" meta:paragraph-count="47" meta:word-count="420" meta:character-count="3606" meta:non-whitespace-character-count="322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